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e nieuwbouw van een appartementencomplex ter plaatse van Dorpsdijk 193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nieuwbouw van een appartementencomplex ter plaatse van Dorpsdijk 193 in Rhoon.</text:p>
            <text:p text:style-name="common-al">Zaaknummer: VTH202312-0698</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98</meta:user-defined>
    <meta:user-defined meta:name="DCTERMS.abstract">de nieuwbouw van een appartementencomplex ter plaatse van Dorpsdijk 193 in Rhoo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de nieuwbouw van een appartementencomplex ter plaatse van Dorpsdijk 193 in Rhoon</meta:user-defined>
    <meta:user-defined meta:name="DCTERMS.W3CDTF/DCTERMS.available">2024-03-01</meta:user-defined>
    <meta:user-defined meta:name="DCTERMS.W3CDTF/OVERHEIDop.jaargang">2024</meta:user-defined>
    <meta:user-defined meta:name="OVERHEIDop.publicationIssue">3671</meta:user-defined>
    <meta:user-defined meta:name="OVERHEIDop.WsbID/DC.identifier">wsb-2024-3671</meta:user-defined>
    <meta:user-defined meta:name="OVERHEIDop.versieInformatie"/>
  </office:meta>
</office:document-meta>
</file>