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vervangen van brug 133 op de locatie nabij Lopikerweg Oost 145a in Lopikerkapel (code HDSR389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4 januari 2024 besloten om de beslistermijn voor de aanvraag te verlengen voor een periode van 4 weken. De aanvraag betreft het vervangen van brug 133 op de locatie nabij Lopikerweg Oost 145a in Lopikerkapel, in de gemeente Lopik (code HDSR389679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73477</meta:user-defined>
    <meta:user-defined meta:name="DCTERMS.abstract">Verlenging beslistermijn voor een periode van 4 weken voor de aanvraag betreft het vervangen van brug 133 op de locatie nabij Lopikerweg Oost 145a in Lopikerkapel, in de gemeente Lopik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het vervangen van brug 133 op de locatie nabij Lopikerweg Oost 145a in Lopikerkapel (code HDSR389679)</meta:user-defined>
    <meta:user-defined meta:name="DCTERMS.W3CDTF/DCTERMS.available">2024-01-11</meta:user-defined>
    <meta:user-defined meta:name="DCTERMS.W3CDTF/OVERHEIDop.jaargang">2024</meta:user-defined>
    <meta:user-defined meta:name="OVERHEIDop.publicationIssue">367</meta:user-defined>
    <meta:user-defined meta:name="OVERHEIDop.WsbID/DC.identifier">wsb-2024-367</meta:user-defined>
    <meta:user-defined meta:name="OVERHEIDop.versieInformatie"/>
  </office:meta>
</office:document-meta>
</file>