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770 plaatsen van beschoeiing ter plaatse van Zuideinde 56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het plaatsen van beschoeiing ter plaatse van Zuideinde 56 te Nieuwkoop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770 plaatsen van beschoeiing ter plaatse van Zuideinde 56 te Nieuwkoop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69</meta:user-defined>
    <meta:user-defined meta:name="OVERHEIDop.WsbID/DC.identifier">wsb-2024-3669</meta:user-defined>
    <meta:user-defined meta:name="OVERHEIDop.versieInformatie"/>
  </office:meta>
</office:document-meta>
</file>