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schoeiing ter plaatse van Vrouwgelenweg 94 en 110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 ter plaatse van Vrouwgelenweg 94 en 110 in Hendrik-Ido-Ambacht.</text:p>
            <text:p text:style-name="common-al">Zaaknummer: VTH202312-0625</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25</meta:user-defined>
    <meta:user-defined meta:name="DCTERMS.abstract">Het maken van twee bruggen en vervangen van beschoeiing in een watergang ter plaatse van Vrouwgelenweg 94 en 110 in Hendrik-Ido-Amba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eschoeiing ter plaatse van Vrouwgelenweg 94 en 110 in Hendrik-Ido-Ambacht</meta:user-defined>
    <meta:user-defined meta:name="DCTERMS.W3CDTF/DCTERMS.available">2024-03-01</meta:user-defined>
    <meta:user-defined meta:name="DCTERMS.W3CDTF/OVERHEIDop.jaargang">2024</meta:user-defined>
    <meta:user-defined meta:name="OVERHEIDop.publicationIssue">3665</meta:user-defined>
    <meta:user-defined meta:name="OVERHEIDop.WsbID/DC.identifier">wsb-2024-3665</meta:user-defined>
    <meta:user-defined meta:name="OVERHEIDop.versieInformatie"/>
  </office:meta>
</office:document-meta>
</file>