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433 verleende vergunning voor het dempen en graven van waterlopen en het plaatsen van beschoeiing in het kader van het realiseren van 18 zorgappartementen nabij Reaal 128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311977</meta:user-defined>
    <meta:user-defined meta:name="DCTERMS.abstract">het dempen en graven van waterlopen en het plaatsen van beschoeiing in het kader van het realiseren van 18 zorgappartementen nabij Reaal 128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433 verleende vergunning voor het dempen en graven van waterlopen en het plaatsen van beschoeiing in het kader van het realiseren van 18 zorgappartementen nabij Reaal 128 in Hoo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64</meta:user-defined>
    <meta:user-defined meta:name="OVERHEIDop.WsbID/DC.identifier">wsb-2024-3664</meta:user-defined>
    <meta:user-defined meta:name="OVERHEIDop.versieInformatie"/>
  </office:meta>
</office:document-meta>
</file>