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brengen van een drinkwaterleiding, IJsseldijk-West 62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2-002956, verzenddatum 28 februari 2024)</text:p>
            <text:p text:style-name="common-al">Het hoogheemraadschap heeft een omgevingsvergunning voor een wateractiviteit verleend. De omgevingsvergunning gaat over het aanbrengen van een drinkwaterleiding in een waterkering (artikel 6.9, eerste lid Waterschapsverordening Hoogheemraadschap van Schieland en de Krimpenerwaard); - aanbrengen van een aansluitgat in een waterkering (artikel 6.9, tweede lid Waterschapsverordening Hoogheemraadschap van Schieland en de Krimpenerwaard); - verwijderen van drinkwaterleiding in een waterkering (artikel 6.9, derde lid Waterschapsverordening Hoogheemraadschap van Schieland en de Krimpenerwaard); - aanbrengen of verwijderen van een drinkwaterleiding of het aanbrengen van een aansluitgat in of langs de openbare weg (artikel 11.17 Waterschapsverordening Hoogheemraadschap van Schieland en de Krimpenerwaard), ter plaatse van IJsseldijk-West 62a in Ouderkerk aan den IJssel, gemeent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6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6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6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en aanbrengen van een drinkwaterleiding, IJsseldijk-West 62a in Ouderkerk aan den IJssel.</meta:user-defined>
    <meta:user-defined meta:name="DCTERMS.W3CDTF/DCTERMS.available">2024-03-01</meta:user-defined>
    <meta:user-defined meta:name="DCTERMS.W3CDTF/OVERHEIDop.jaargang">2024</meta:user-defined>
    <meta:user-defined meta:name="OVERHEIDop.publicationIssue">3662</meta:user-defined>
    <meta:user-defined meta:name="OVERHEIDop.WsbID/DC.identifier">wsb-2024-3662</meta:user-defined>
    <meta:user-defined meta:name="OVERHEIDop.versieInformatie"/>
  </office:meta>
</office:document-meta>
</file>