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beschoeiing en het aanbrengen van natuurvriendelijke oevers, ter plaatse van Meidoornveld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2-000837, verzenddatum 28 februari 2024)</text:p>
            <text:p text:style-name="common-al">Het hoogheemraadschap heeft een omgevingsvergunning voor een wateractiviteit verleend. De omgevingsvergunning gaat over het verwijderen van beschoeiing en het aanbrengen en hebben van natuurvriendelijke oevers in een overige watergang en van natuurlijke oevers in een hoofdwatergang ter plaatse van Meidoornveld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6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6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6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verwijderen van beschoeiing en het aanbrengen van natuurvriendelijke oevers, ter plaatse van Meidoornveld in Capelle aan den IJssel.</meta:user-defined>
    <meta:user-defined meta:name="DCTERMS.W3CDTF/DCTERMS.available">2024-03-01</meta:user-defined>
    <meta:user-defined meta:name="DCTERMS.W3CDTF/OVERHEIDop.jaargang">2024</meta:user-defined>
    <meta:user-defined meta:name="OVERHEIDop.publicationIssue">3661</meta:user-defined>
    <meta:user-defined meta:name="OVERHEIDop.WsbID/DC.identifier">wsb-2024-3661</meta:user-defined>
    <meta:user-defined meta:name="OVERHEIDop.versieInformatie"/>
  </office:meta>
</office:document-meta>
</file>