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in de beschermingszone van een regionale waterkering ter plaatse van Panoven 19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in de beschermingszone van een regionale waterkering ter plaatse van Panoven 19 te Vianen een watervergunning te verlenen.  
</text:p>
            <text:p text:style-name="common-al">Zaaknummer: 2023155813
</text:p>
            <text:p text:style-name="common-al">Start bezwaartermijn: 09-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5813</meta:user-defined>
    <meta:user-defined meta:name="DCTERMS.abstract">het bouwen van een woning in de beschermingszone van een regionale waterkering ter plaatse van Panoven 19 te Vian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bouwen van een woning in de beschermingszone van een regionale waterkering ter plaatse van Panoven 19 te Vianen</meta:user-defined>
    <meta:user-defined meta:name="DCTERMS.W3CDTF/DCTERMS.available">2024-01-11</meta:user-defined>
    <meta:user-defined meta:name="DCTERMS.W3CDTF/OVERHEIDop.jaargang">2024</meta:user-defined>
    <meta:user-defined meta:name="OVERHEIDop.publicationIssue">366</meta:user-defined>
    <meta:user-defined meta:name="OVERHEIDop.WsbID/DC.identifier">wsb-2024-366</meta:user-defined>
    <meta:user-defined meta:name="OVERHEIDop.versieInformatie"/>
  </office:meta>
</office:document-meta>
</file>