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ebben van bruggen nabij locatie Endelkade 4 in Nieuwerburg aan den Rijn (code HDSR406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ebben van bruggen nabij locatie Endelkade 4 in Nieuwerburg aan den Rijn. Deze aanvraag is ontvangen op 27 februari 2024 en geregistreerd onder zaak 40627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06278</meta:user-defined>
    <meta:user-defined meta:name="DCTERMS.abstract">Nieuwe aanvraag watervergunning voor het hebben van bruggen nabij locatie Endelkade 4 in Nieuwerbur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hebben van bruggen nabij locatie Endelkade 4 in Nieuwerburg aan den Rijn (code HDSR406278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59</meta:user-defined>
    <meta:user-defined meta:name="OVERHEIDop.WsbID/DC.identifier">wsb-2024-3659</meta:user-defined>
    <meta:user-defined meta:name="OVERHEIDop.versieInformatie"/>
  </office:meta>
</office:document-meta>
</file>