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verwijderen van leidingen in de beschermingszone en het profiel van vrije ruimte van de a-watergang nabij Hoogstraat 2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het aanleggen en verwijderen van leidingen in de beschermingszone en het profiel van vrije ruimte van de a-watergang nabij Hoogstraat 2 te Veghel. Het zaaknummer is 0654376066.</text:p>
            <text:p text:style-name="common-al">
            <text:span text:style-name="nadrukvet">Besluitdatum:</text:span> 28-02-2024</text:p>
            <text:p text:style-name="common-al">
            <text:span text:style-name="nadrukvet">Inzage</text:span>
          </text:p>
            <text:p text:style-name="common-al">U kunt de vergunning gedurende 6 weken inzien vanaf <text:span text:style-name="nadrukvet">1 maart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65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5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5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76066</meta:user-defined>
    <meta:user-defined meta:name="DCTERMS.abstract">Kabels en leidingen,vervangen leiding, gestuurde boring, PVVR, A-watergang, Hoofdstraat 2 Veghel</meta:user-defined>
    <dc:language>nl</dc:language>
    <meta:user-defined meta:name="OVERHEIDop.locatietype/OVERHEIDop.gebiedsmarkering">Punt</meta:user-defined>
    <meta:user-defined meta:name="DC.title">Watervergunning verleend voor het aanleggen en verwijderen van leidingen in de beschermingszone en het profiel van vrije ruimte van de a-watergang nabij Hoogstraat 2 te Veghel</meta:user-defined>
    <meta:user-defined meta:name="DCTERMS.W3CDTF/DCTERMS.available">2024-03-01</meta:user-defined>
    <meta:user-defined meta:name="DCTERMS.W3CDTF/OVERHEIDop.jaargang">2024</meta:user-defined>
    <meta:user-defined meta:name="OVERHEIDop.publicationIssue">3656</meta:user-defined>
    <meta:user-defined meta:name="OVERHEIDop.WsbID/DC.identifier">wsb-2024-3656</meta:user-defined>
    <meta:user-defined meta:name="OVERHEIDop.versieInformatie"/>
  </office:meta>
</office:document-meta>
</file>