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dempen van een watergang ter plaatse van Sportsingel 7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dempen van een watergang ter plaatse van Sportsingel 70 in Rotterdam.</text:p>
            <text:p text:style-name="common-al">Zaaknummer: VTH202311-0491</text:p>
            <text:p text:style-name="common-al">Start bezwaartermijn (6 weken): 01-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5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491</meta:user-defined>
    <meta:user-defined meta:name="DCTERMS.abstract">het tijdelijk dempen van een watergang ter plaatse van Sportsingel 70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tijdelijk dempen van een watergang ter plaatse van Sportsingel 70 in Rotterdam</meta:user-defined>
    <meta:user-defined meta:name="DCTERMS.W3CDTF/DCTERMS.available">2024-03-01</meta:user-defined>
    <meta:user-defined meta:name="DCTERMS.W3CDTF/OVERHEIDop.jaargang">2024</meta:user-defined>
    <meta:user-defined meta:name="OVERHEIDop.publicationIssue">3655</meta:user-defined>
    <meta:user-defined meta:name="OVERHEIDop.WsbID/DC.identifier">wsb-2024-3655</meta:user-defined>
    <meta:user-defined meta:name="OVERHEIDop.versieInformatie"/>
  </office:meta>
</office:document-meta>
</file>