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plaatselijk bekend als Terreplein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de beschermingszone van A-oppervlaktewaterlichaam W8644 door het bouwen van een appartementencomplex voor de locatie plaatselijk bekend als Terreplein in Assen (<text:span text:style-name="nadrukcur">dossiernummer Z/24/059560; datum verzending 28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5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Omgevingsvergunning voor de locatie plaatselijk bekend als Terreplein in Assen</meta:user-defined>
    <meta:user-defined meta:name="DCTERMS.W3CDTF/DCTERMS.available">2024-03-01</meta:user-defined>
    <meta:user-defined meta:name="DCTERMS.W3CDTF/OVERHEIDop.jaargang">2024</meta:user-defined>
    <meta:user-defined meta:name="OVERHEIDop.publicationIssue">3653</meta:user-defined>
    <meta:user-defined meta:name="OVERHEIDop.WsbID/DC.identifier">wsb-2024-3653</meta:user-defined>
    <meta:user-defined meta:name="OVERHEIDop.versieInformatie"/>
  </office:meta>
</office:document-meta>
</file>