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een dam aan de Derringmoerweg in Arnemuide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verbreden van een dam aan de Derringmoerweg in Arnemuiden. De aanvraag is geregistreerd onder zaaknummer VTH328.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22 januari 2024. Het waterschap neemt daarover waarschijnlijk voor 18 maart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65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5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5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VTH328</meta:user-defined>
    <meta:user-defined meta:name="DCTERMS.abstract">verbreden van een dam aan de Derringmoerweg in Arnemuiden</meta:user-defined>
    <dc:language>nl</dc:language>
    <meta:user-defined meta:name="OVERHEIDop.locatietype/OVERHEIDop.gebiedsmarkering">Punt</meta:user-defined>
    <meta:user-defined meta:name="DC.title">Aanvraag omgevingsvergunning  voor het verbreden van een dam aan de Derringmoerweg in Arnemuiden.</meta:user-defined>
    <meta:user-defined meta:name="DCTERMS.W3CDTF/DCTERMS.available">2024-03-01</meta:user-defined>
    <meta:user-defined meta:name="DCTERMS.W3CDTF/OVERHEIDop.jaargang">2024</meta:user-defined>
    <meta:user-defined meta:name="OVERHEIDop.publicationIssue">3652</meta:user-defined>
    <meta:user-defined meta:name="OVERHEIDop.WsbID/DC.identifier">wsb-2024-3652</meta:user-defined>
    <meta:user-defined meta:name="OVERHEIDop.versieInformatie"/>
  </office:meta>
</office:document-meta>
</file>