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kabel of leiding nabij locatie Noord-Linschoterzandweg 37, Snelrewaard (code HDSR406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kabel of leiding nabij locatie Noord-Linschoterzandweg 37, Snelrewaard. Deze aanvraag is ontvangen op 28 februari 2024 en geregistreerd onder zaak 406014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5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5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6014</meta:user-defined>
    <meta:user-defined meta:name="DCTERMS.abstract">Nieuwe aanvraag watervergunning voor het aanleggen van een kabel of leiding nabij locatie Noord-Linschoterzandweg 37, Snelrewaard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kabel of leiding nabij locatie Noord-Linschoterzandweg 37, Snelrewaard (code HDSR406014)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50</meta:user-defined>
    <meta:user-defined meta:name="OVERHEIDop.WsbID/DC.identifier">wsb-2024-3650</meta:user-defined>
    <meta:user-defined meta:name="OVERHEIDop.versieInformatie"/>
  </office:meta>
</office:document-meta>
</file>