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006 verleende vergunning voor het vervangen van een duiker nabij Wagenweg 2A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01102</meta:user-defined>
    <meta:user-defined meta:name="DCTERMS.abstract">het vervangen van een duiker nabij Wagenweg 2A in Oud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006 verleende vergunning voor het vervangen van een duiker nabij Wagenweg 2A in Oudkarsp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365</meta:user-defined>
    <meta:user-defined meta:name="OVERHEIDop.WsbID/DC.identifier">wsb-2024-365</meta:user-defined>
    <meta:user-defined meta:name="OVERHEIDop.versieInformatie"/>
  </office:meta>
</office:document-meta>
</file>