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lengen van een dam met duiker op de locatie nabij de Oude Vleutenseweg in Utrecht (code HDSR3980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lengen van een dam met duiker op de locatie nabij de Oude Vleutenseweg in Utrecht. Dit besluit is verzonden op 28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4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4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8094</meta:user-defined>
    <meta:user-defined meta:name="DCTERMS.abstract">Verleende watervergunning voor het tijdelijk verlengen van een dam met duiker op de locatie nabij de Oude Vleutenseweg in Utr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tijdelijk verlengen van een dam met duiker op de locatie nabij de Oude Vleutenseweg in Utrecht (code HDSR398094)</meta:user-defined>
    <meta:user-defined meta:name="OVERHEIDop.datumEindeReactietermijn">2024-04-10</meta:user-defined>
    <meta:user-defined meta:name="OVERHEIDop.TilID/OVERHEIDop.terinzageleggingOP">til-2024-5754</meta:user-defined>
    <meta:user-defined meta:name="DCTERMS.W3CDTF/DCTERMS.available">2024-03-01</meta:user-defined>
    <meta:user-defined meta:name="DCTERMS.W3CDTF/OVERHEIDop.jaargang">2024</meta:user-defined>
    <meta:user-defined meta:name="OVERHEIDop.publicationIssue">3647</meta:user-defined>
    <meta:user-defined meta:name="OVERHEIDop.WsbID/DC.identifier">wsb-2024-3647</meta:user-defined>
    <meta:user-defined meta:name="OVERHEIDop.versieInformatie"/>
  </office:meta>
</office:document-meta>
</file>