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leiding aanleggen, plaatsen of in stand houden nabij de Zandvoortweg 3 / Gennerdijk 20 in Hasselt</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23 februari 2024 een aanvraag voor een omgevingsvergunning ontvangen. De vergunning is aangevraagd voor de reconstructie-verzwaring van het elektra- en gasnet, nabij Zandvoortweg 3 / Gennerdijk 20 in Hasselt (<text:span text:style-name="nadrukcur">dossiernummer Z/24/060163</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4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een leiding aanleggen, plaatsen of in stand houden nabij de Zandvoortweg 3 / Gennerdijk 20 in Hasselt</meta:user-defined>
    <meta:user-defined meta:name="DCTERMS.W3CDTF/DCTERMS.available">2024-03-01</meta:user-defined>
    <meta:user-defined meta:name="DCTERMS.W3CDTF/OVERHEIDop.jaargang">2024</meta:user-defined>
    <meta:user-defined meta:name="OVERHEIDop.publicationIssue">3645</meta:user-defined>
    <meta:user-defined meta:name="OVERHEIDop.WsbID/DC.identifier">wsb-2024-3645</meta:user-defined>
    <meta:user-defined meta:name="OVERHEIDop.versieInformatie"/>
  </office:meta>
</office:document-meta>
</file>