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onttrekken van grondwater, ter plaatse van Elektroweg 2 t/m 6 in Rotterdam.</text:p>
      <text:section text:name="zakelijke-mededeling_id1-3-2" text:style-name="zakelijke-mededeling">
        <text:section text:name="zakelijke-mededeling-tekst_id1-3-2-1" text:style-name="zakelijke-mededeling-tekst">
          <text:section text:name="tekst_id1-3-2-1-1" text:style-name="tekst">
            <text:p text:style-name="common-al">(D2024-02-004187, verzenddatum 28 februari 2024)</text:p>
            <text:p text:style-name="common-al">Het hoogheemraadschap heeft besloten maatwerkvoorschriften te stellen aan een activiteit. Het hoogheemraadschap geeft hiermee toestemming voor het onttrekken van grondwater ten behoeve van afronden van het funderingsherstel en de aanleg van souterrains ter plaatse van Elektroweg 2 t/m 6 in Rotterdam. In de periode tussen 12 februari en 20 april 2024 wordt er opnieuw grondwater onttrokken met een debiet van maximaal 4,7 m³ per uur.</text:p>
            <text:p text:style-name="common-al">
            <text:span text:style-name="nadrukvet">Bent u het niet eens met besluit?</text:span>
          </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sluit maatwerkvoorschriften voor onttrekken van grondwater, ter plaatse van Elektroweg 2 t/m 6 in Rotterdam.</meta:user-defined>
    <meta:user-defined meta:name="DCTERMS.W3CDTF/DCTERMS.available">2024-03-01</meta:user-defined>
    <meta:user-defined meta:name="DCTERMS.W3CDTF/OVERHEIDop.jaargang">2024</meta:user-defined>
    <meta:user-defined meta:name="OVERHEIDop.publicationIssue">3644</meta:user-defined>
    <meta:user-defined meta:name="OVERHEIDop.WsbID/DC.identifier">wsb-2024-3644</meta:user-defined>
    <meta:user-defined meta:name="OVERHEIDop.versieInformatie"/>
  </office:meta>
</office:document-meta>
</file>