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bomen bij het Schipbeekpad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nten van bomen.</text:p>
            <text:p text:style-name="common-al">Locatie: langs de Schipbeek aan het Schipbeekpad in Bathmen</text:p>
            <text:p text:style-name="common-al">Zaaknummer: DSO2024011400102</text:p>
            <text:p text:style-name="common-al">Datum bekendmaking besluit: 29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omgevings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wateractiviteit voor het planten van bomen bij het Schipbeekpad in Bathmen</meta:user-defined>
    <meta:user-defined meta:name="DCTERMS.W3CDTF/DCTERMS.available">2024-03-01</meta:user-defined>
    <meta:user-defined meta:name="DCTERMS.W3CDTF/OVERHEIDop.jaargang">2024</meta:user-defined>
    <meta:user-defined meta:name="OVERHEIDop.publicationIssue">3641</meta:user-defined>
    <meta:user-defined meta:name="OVERHEIDop.WsbID/DC.identifier">wsb-2024-3641</meta:user-defined>
    <meta:user-defined meta:name="OVERHEIDop.versieInformatie"/>
  </office:meta>
</office:document-meta>
</file>