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en verbouwen van de woning Kerkeinde 73 te Sleeuwijk in de beschermingszone van de primaire waterkering nabij dijkpaalnummer LA22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en verbouwen van de woning Kerkeinde 73 te Sleeuwijk in de beschermingszone van de primaire waterkering nabij dijkpaalnummer LA228 een watervergunning te verlenen.  
</text:p>
            <text:p text:style-name="common-al">Zaaknummer: 2023054341
</text:p>
            <text:p text:style-name="common-al">Start bezwaartermijn: 09-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4341</meta:user-defined>
    <meta:user-defined meta:name="DCTERMS.abstract">het uitbreiden en verbouwen van de woning Kerkeinde 73 te Sleeuwijk in de beschermingszone van de primaire waterkering nabij dijkpaal LA228</meta:user-defined>
    <dc:language>nl</dc:language>
    <meta:user-defined meta:name="OVERHEIDop.locatietype/OVERHEIDop.gebiedsmarkering">Punt</meta:user-defined>
    <meta:user-defined meta:name="DC.title">Waterschap Rivierenland - watervergunning voor het uitbreiden en verbouwen van de woning Kerkeinde 73 te Sleeuwijk in de beschermingszone van de primaire waterkering nabij dijkpaalnummer LA228</meta:user-defined>
    <meta:user-defined meta:name="DCTERMS.W3CDTF/DCTERMS.available">2024-01-11</meta:user-defined>
    <meta:user-defined meta:name="DCTERMS.W3CDTF/OVERHEIDop.jaargang">2024</meta:user-defined>
    <meta:user-defined meta:name="OVERHEIDop.publicationIssue">364</meta:user-defined>
    <meta:user-defined meta:name="OVERHEIDop.WsbID/DC.identifier">wsb-2024-364</meta:user-defined>
    <meta:user-defined meta:name="OVERHEIDop.versieInformatie"/>
  </office:meta>
</office:document-meta>
</file>