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fietsroute, deelgebied E 2 aanleggen tussen Groningen e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21 februari 2024 een aanvraag omgevingsvergunning ontvangen. De aanvraag betreft ‘Doorfietsroute, deelgebied E 2 aanleggen tussen Groningen en Leek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3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Doorfietsroute, deelgebied E 2 aanleggen tussen Groningen en Leek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39</meta:user-defined>
    <meta:user-defined meta:name="OVERHEIDop.WsbID/DC.identifier">wsb-2024-3639</meta:user-defined>
    <meta:user-defined meta:name="OVERHEIDop.versieInformatie"/>
  </office:meta>
</office:document-meta>
</file>