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tuurvriendelijke oever aanleggen bij Landgoed Coendersborg nabij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9 februari 2024 een aanvraag omgevingsvergunning ontvangen. De aanvraag betreft ‘Natuurvriendelijke oever aanleggen bij Landgoed Coendersborg nabij Nuis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3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3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3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Natuurvriendelijke oever aanleggen bij Landgoed Coendersborg nabij Nuis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36</meta:user-defined>
    <meta:user-defined meta:name="OVERHEIDop.WsbID/DC.identifier">wsb-2024-3636</meta:user-defined>
    <meta:user-defined meta:name="OVERHEIDop.versieInformatie"/>
  </office:meta>
</office:document-meta>
</file>