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09 verleende vergunning voor het graven en dempen van sloten en verplaatsen van een dam met duiker nabij Middenweg 9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9533</meta:user-defined>
    <meta:user-defined meta:name="DCTERMS.abstract">het graven en dempen van sloten en verplaatsen van een dam met duiker nabij Middenweg 99 in Middenbeemster</meta:user-defined>
    <dc:language>nl</dc:language>
    <meta:user-defined meta:name="OVERHEIDop.locatietype/OVERHEIDop.gebiedsmarkering">Punt</meta:user-defined>
    <meta:user-defined meta:name="DC.title">99990000006409 verleende vergunning voor het graven en dempen van sloten en verplaatsen van een dam met duiker nabij Middenweg 99 in Middenbeemst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33</meta:user-defined>
    <meta:user-defined meta:name="OVERHEIDop.WsbID/DC.identifier">wsb-2024-3633</meta:user-defined>
    <meta:user-defined meta:name="OVERHEIDop.versieInformatie"/>
  </office:meta>
</office:document-meta>
</file>