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werken aan de Hopeseweg 20 te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demping van een oppervlaktewaterlichaam C en het plaatsen van bomen langs een oppervlaktewaterlichaam A met KRW-status aan de Hopeseweg 20 te Renswoude.</text:p>
            <text:p text:style-name="common-al">De vergunning is verzonden op 28 febr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maart 2024 tot en met 12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1 maart 2024</text:p>
            <text:p text:style-name="last-al">Het nummer van de vergunning is Z2024-01-0215/D2024-02-097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63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3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3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1-0215/D2024-02-0975</meta:user-defined>
    <meta:user-defined meta:name="DCTERMS.abstract">Watervergunning voor het behouden van een demping van een oppervlaktewaterlichaam C en het plaatsen van bomen langs een oppervlaktewaterlichaam A met KRW-status aan de Hopeseweg 20 te Renswoude.</meta:user-defined>
    <dc:language>nl</dc:language>
    <meta:user-defined meta:name="OVERHEIDop.locatietype/OVERHEIDop.gebiedsmarkering">Adres</meta:user-defined>
    <meta:user-defined meta:name="DC.title">Bekendmaking watervergunning voor het behouden van werken aan de Hopeseweg 20 te Renswoude</meta:user-defined>
    <meta:user-defined meta:name="DCTERMS.W3CDTF/DCTERMS.available">2024-03-01</meta:user-defined>
    <meta:user-defined meta:name="DCTERMS.W3CDTF/OVERHEIDop.jaargang">2024</meta:user-defined>
    <meta:user-defined meta:name="OVERHEIDop.publicationIssue">3632</meta:user-defined>
    <meta:user-defined meta:name="OVERHEIDop.WsbID/DC.identifier">wsb-2024-3632</meta:user-defined>
    <meta:user-defined meta:name="OVERHEIDop.versieInformatie"/>
  </office:meta>
</office:document-meta>
</file>