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Nota Vaarbeleid </text:p>
      <text:section text:name="regeling_id1-3-2" text:style-name="regeling">
        <text:section text:name="aanhef_id1-3-2-1" text:style-name="aanhef">
          <text:section text:name="preambule_id1-3-2-1-1" text:style-name="preambule">
            <text:p text:style-name="al"/>
            <text:p text:style-name="al">Voor het varen op water in beheer van het waterschap, gelden er bepaalde regels. Het waterschap heeft naast de taak voor waterveiligheid en schoon en voldoende water, ook het nautisch beheer van de vaarwegen. Dit is vastgelegd in de nieuwe ontwerp Nota Vaarwegbeleid. Tot en met 22 februari 2024 kunnen belanghebbenden reageren op het nieuwe beleid. </text:p>
            <text:p text:style-name="al"/>
            <text:p text:style-name="al">
            <text:span text:style-name="nadrukvet">Inzagetermijn van 11 januari tot en met 22 februari 2024</text:span>
          </text:p>
            <text:p text:style-name="al">De ontwerp nota ligt van 11 januari tot en met 22 februari 2024 ter inzage. Een ieder kan gedurende de termijn van ter inzagelegging een zienswijze indienen op de ontwerp Nota Vaarbeleid. Het indienen van een zienswijze gaat het eenvoudigst via onze website <text:a xlink:href="https://www.hdsr.nl/actueel/" xlink:type="simple">Actueel - HDSR</text:a>.</text:p>
            <text:p text:style-name="al"/>
            <text:p text:style-name="al"> Het is belangrijk dat u onderstaande onderdelen in uw reactie opneemt: - naam, adres, woonplaats en emailadres; - als u de zienswijze namens iemand anders indient dan hebben wij ook de contactgegevens van deze persoon/personen nodig; - uw zienswijze.</text:p>
            <text:p text:style-name="al"/>
            <text:p text:style-name="al">U kunt ook een mail of een brief sturen of mondeling uw zienswijze kenbaar maken. De mail kunt u sturen naar post@HDSR.nl, onder vermelding van “Zienswijze ontwerp Nota Vaarwegbeleid”. De brief kunt u richten aan het college van dijkgraaf en hoogheemraden van Hoogheemraadschap De Stichtse Rijnlanden, postbus 550, 3990 GJ Houten. Een mondelinge zienswijze kunt u kenbaar maken via ons Klant Contact Centrum, telefoon (030) 634 5700. </text:p>
            <text:p text:style-name="al"/>
            <text:p text:style-name="al">Van uw zienswijze en de reactie daarop van het college van dijkgraaf en hoogheemraden wordt een nota van zienswijzen opgesteld.</text:p>
            <text:p text:style-name="al"/>
            <text:p text:style-name="al">
            <text:span text:style-name="nadrukvet"/>
          </text:p>
            <text:p text:style-name="al">
            <text:span text:style-name="nadrukvet">Informatie </text:span>
          </text:p>
            <text:p text:style-name="al">Voor meer informatie verwijzen wij u naar onze website <text:a xlink:href="https://www.hdsr.nl/actueel/" xlink:type="simple">Actueel - HDSR.</text:a></text:p>
            <text:p text:style-name="al">U kunt ook bellen met het Klant Contact Centrum van het waterschap op nummer 030 – 634 5700.</text:p>
            <text:p text:style-name="al"/>
            <text:p text:style-name="al">Houten, 11 januari 2024</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Start inspraak ontwerp Nota Vaarbeleid</meta:user-defined>
    <meta:user-defined meta:name="OVERHEIDop.datumEindeReactietermijn">2024-02-23</meta:user-defined>
    <meta:user-defined meta:name="OVERHEIDop.TilID/OVERHEIDop.terinzageleggingOP">til-2024-649</meta:user-defined>
    <meta:user-defined meta:name="DCTERMS.W3CDTF/DCTERMS.available">2024-01-11</meta:user-defined>
    <meta:user-defined meta:name="DCTERMS.W3CDTF/OVERHEIDop.jaargang">2024</meta:user-defined>
    <meta:user-defined meta:name="OVERHEIDop.publicationIssue">363</meta:user-defined>
    <meta:user-defined meta:name="OVERHEIDop.WsbID/DC.identifier">wsb-2024-363</meta:user-defined>
    <meta:user-defined meta:name="OVERHEIDop.versieInformatie"/>
  </office:meta>
</office:document-meta>
</file>