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2685 vervangen beschoeiing, grondsanering en tijdelijke waterkering ter plaatse van Europaplantsoen 58 te Hoog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beschoeiing, grondsanering en tijdelijke waterkering ter plaatse van Europaplantsoen 58 te Hoogmade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2685 vervangen beschoeiing, grondsanering en tijdelijke waterkering ter plaatse van Europaplantsoen 58 te Hoogmade.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29</meta:user-defined>
    <meta:user-defined meta:name="OVERHEIDop.WsbID/DC.identifier">wsb-2024-3629</meta:user-defined>
    <meta:user-defined meta:name="OVERHEIDop.versieInformatie"/>
  </office:meta>
</office:document-meta>
</file>