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wijziging 2024-003001 het wijzigen van de watervergunning 2023-014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wijzigen van de watervergunning 2023-014424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februari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aanvraag wijziging 2024-003001 het wijzigen van de watervergunning 2023-0144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28</meta:user-defined>
    <meta:user-defined meta:name="OVERHEIDop.WsbID/DC.identifier">wsb-2024-3628</meta:user-defined>
    <meta:user-defined meta:name="OVERHEIDop.versieInformatie"/>
  </office:meta>
</office:document-meta>
</file>