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Mijndensedijk 36a 3631NP Nieuwersluis - AGV - WN2023-00732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Mijndensedijk 36a 3631NP Nieuwersluis.</text:p>
            <text:p text:style-name="common-al">Het betreft de volgende activiteit(en):</text:p>
            <text:p text:style-name="common-al">realiseren van een nieuwe bebouwing en het plaatsen van een damwand</text:p>
            <text:p text:style-name="common-al">Deze vergunning is verzonden op 27-02-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3-007326.</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627</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627</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627</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7326</meta:user-defined>
    <meta:user-defined meta:name="DCTERMS.abstract">Watervergunning, H. Spruijt Beheer B.V., Mijndensedijk 36a in Nieuwersluis</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oor een wateractiviteit ter hoogte van Mijndensedijk 36a 3631NP Nieuwersluis - AGV - WN2023-007326</meta:user-defined>
    <meta:user-defined meta:name="DCTERMS.W3CDTF/DCTERMS.available">2024-03-01</meta:user-defined>
    <meta:user-defined meta:name="DCTERMS.W3CDTF/OVERHEIDop.jaargang">2024</meta:user-defined>
    <meta:user-defined meta:name="OVERHEIDop.publicationIssue">3627</meta:user-defined>
    <meta:user-defined meta:name="OVERHEIDop.WsbID/DC.identifier">wsb-2024-3627</meta:user-defined>
    <meta:user-defined meta:name="OVERHEIDop.versieInformatie"/>
  </office:meta>
</office:document-meta>
</file>