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1826 het verleggen van een deel van de strandoprit 20 te Noordwijk aan Zee, tegenover Zeereep 5</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verleggen van een deel van strandoprit 20 te Noordwijk aan Zee, tegenover Zeereep 5, vanwege het uitgegeven exploitatie vak waar de huidige oprit deels in terecht komt.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9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2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2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2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1826 het verleggen van een deel van de strandoprit 20 te Noordwijk aan Zee, tegenover Zeereep 5</meta:user-defined>
    <meta:user-defined meta:name="OVERHEIDop.datumEindeReactietermijn">2024-04-09</meta:user-defined>
    <meta:user-defined meta:name="OVERHEIDop.TilID/OVERHEIDop.terinzageleggingOP">til-2024-5729</meta:user-defined>
    <meta:user-defined meta:name="DCTERMS.W3CDTF/DCTERMS.available">2024-03-01</meta:user-defined>
    <meta:user-defined meta:name="DCTERMS.W3CDTF/OVERHEIDop.jaargang">2024</meta:user-defined>
    <meta:user-defined meta:name="OVERHEIDop.publicationIssue">3625</meta:user-defined>
    <meta:user-defined meta:name="OVERHEIDop.WsbID/DC.identifier">wsb-2024-3625</meta:user-defined>
    <meta:user-defined meta:name="OVERHEIDop.versieInformatie"/>
  </office:meta>
</office:document-meta>
</file>