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voor het verwijderen van een buiten gebruik zijnde gastransportleiding uit een zomerkade op de locatie nabij Aalswaard 1 in Wijk bij Duurstede (code HDSR383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heeft op 27 februari 2024 besloten om de beslistermijn voor de aanvraag te verlengen voor een periode van 4 weken. De aanvraag betreft het verwijderen van een buiten gebruik zijnde gastransportleiding uit een zomerkade op de locatie nabij Aalswaard 1 in Wijk bij Duurstede (code HDSR383048)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2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3048</meta:user-defined>
    <meta:user-defined meta:name="DCTERMS.abstract">Kennisgeving verlenging beslistermijn aanvraag voor het verwijderen van een buiten gebruik zijnde gastransportleiding uit een zomerkade op de locatie nabij Aalswaard 1 in Wijk bij Duurstede</meta:user-defined>
    <dc:language>nl</dc:language>
    <meta:user-defined meta:name="OVERHEIDop.locatietype/OVERHEIDop.gebiedsmarkering">Lijn</meta:user-defined>
    <meta:user-defined meta:name="DC.title">Hoogheemraadschap De Stichtse Rijnlanden – Kennisgeving verlenging beslistermijn aanvraag voor het verwijderen van een buiten gebruik zijnde gastransportleiding uit een zomerkade op de locatie nabij Aalswaard 1 in Wijk bij Duurstede (code HDSR383048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23</meta:user-defined>
    <meta:user-defined meta:name="OVERHEIDop.WsbID/DC.identifier">wsb-2024-3623</meta:user-defined>
    <meta:user-defined meta:name="OVERHEIDop.versieInformatie"/>
  </office:meta>
</office:document-meta>
</file>