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brug in of over oppervlaktewater op de locatie nabij Gerverscop 18 in Harmelen (code HDSR3889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brug in of over oppervlaktewater op de locatie nabij Gerverscop 18 in Harmelen in de gemeente Woerden. Dit besluit is verzonden op 27 febr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april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2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2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2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88922</meta:user-defined>
    <meta:user-defined meta:name="DCTERMS.abstract">Verleende watervergunning voor het aanleggen van een brug in of over oppervlaktewater op de locatie nabij Gerverscop 18 in Harmel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watervergunning voor het aanleggen van een brug in of over oppervlaktewater op de locatie nabij Gerverscop 18 in Harmelen (code HDSR388922)</meta:user-defined>
    <meta:user-defined meta:name="OVERHEIDop.datumEindeReactietermijn">2024-04-09</meta:user-defined>
    <meta:user-defined meta:name="OVERHEIDop.TilID/OVERHEIDop.terinzageleggingOP">til-2024-5712</meta:user-defined>
    <meta:user-defined meta:name="DCTERMS.W3CDTF/DCTERMS.available">2024-03-01</meta:user-defined>
    <meta:user-defined meta:name="DCTERMS.W3CDTF/OVERHEIDop.jaargang">2024</meta:user-defined>
    <meta:user-defined meta:name="OVERHEIDop.publicationIssue">3620</meta:user-defined>
    <meta:user-defined meta:name="OVERHEIDop.WsbID/DC.identifier">wsb-2024-3620</meta:user-defined>
    <meta:user-defined meta:name="OVERHEIDop.versieInformatie"/>
  </office:meta>
</office:document-meta>
</file>