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plaatsen van een kabelbord aan Ankerweg te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plaatsen van een kabelbord. De aanvraag is geregistreerd onder zaaknummer VOS3302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5 december 2023. Het waterschap neemt daarover waarschijnlijk voor 5 februari 2024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36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6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6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watervergunning voor plaatsen van een kabelbord aan Ankerweg te Yerseke</meta:user-defined>
    <meta:user-defined meta:name="DCTERMS.W3CDTF/DCTERMS.available">2024-01-11</meta:user-defined>
    <meta:user-defined meta:name="DCTERMS.W3CDTF/OVERHEIDop.jaargang">2024</meta:user-defined>
    <meta:user-defined meta:name="OVERHEIDop.publicationIssue">362</meta:user-defined>
    <meta:user-defined meta:name="OVERHEIDop.WsbID/DC.identifier">wsb-2024-362</meta:user-defined>
    <meta:user-defined meta:name="OVERHEIDop.versieInformatie"/>
  </office:meta>
</office:document-meta>
</file>