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laagspanningskabel langs waterloop WL03907 (Loodiep) en kruisend met duiker DK17288 ter hoogte van Broekkampsdijk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laagspanningskabel langs waterloop WL03907 (Loodiep) en kruisend met duiker DK17288, op het perceel kadastraal bekend als gemeente Dalen, sectie G, nummer 1verleend.</text:p>
            <text:p text:style-name="common-al">De omgevingsvergunning is geregistreerd onder het volgende nummer Z-2448945.</text:p>
            <text:p text:style-name="common-al">De omgevingsvergunning is op 27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leggen en in stand houden van een laagspanningskabel langs waterloop WL03907 (Loodiep) en kruisend met duiker DK17288 ter hoogte van Broekkampsdijk te Dalen</meta:user-defined>
    <meta:user-defined meta:name="DCTERMS.W3CDTF/DCTERMS.available">2024-03-01</meta:user-defined>
    <meta:user-defined meta:name="DCTERMS.W3CDTF/OVERHEIDop.jaargang">2024</meta:user-defined>
    <meta:user-defined meta:name="OVERHEIDop.publicationIssue">3619</meta:user-defined>
    <meta:user-defined meta:name="OVERHEIDop.WsbID/DC.identifier">wsb-2024-3619</meta:user-defined>
    <meta:user-defined meta:name="OVERHEIDop.versieInformatie"/>
  </office:meta>
</office:document-meta>
</file>