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501 verleende vergunning voor het vervangen van ondergrondse containers in de regionale waterkering rondom de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39</meta:user-defined>
    <meta:user-defined meta:name="DCTERMS.abstract">het vervangen van ondergrondse containers in de regionale waterkering rondom de IJdoor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501 verleende vergunning voor het vervangen van ondergrondse containers in de regionale waterkering rondom de IJdoornlaan in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17</meta:user-defined>
    <meta:user-defined meta:name="OVERHEIDop.WsbID/DC.identifier">wsb-2024-3617</meta:user-defined>
    <meta:user-defined meta:name="OVERHEIDop.versieInformatie"/>
  </office:meta>
</office:document-meta>
</file>