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ldigheidsduur omgevingsvergunning voor een wateractiviteit ter plaatse van Dwarsweg 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svergunning verleend voor het verlengen van de geldigheidsduur van vergunning Z2023-04-0180, voor het onttrekken en lozen van grondwater voor de realisatie van twee nabezinktanks nummer 4 en 5 op de RWZI Ede ter plaatse van Dwarsweg 5 te Ede. De geldigheidsduur van de vergunning is verlengd tot 1 juli 2024. Voor het overige blijft de vigerende vergunning ongewijzigd van kracht.</text:p>
            <text:p text:style-name="common-al">De wijzigingsvergunning is verzonden op 27 februari 2024. </text:p>
            <text:p text:style-name="common-al">Het waterschap heeft voorschriften verbonden aan de vergunning om het milieu te beschermen.</text:p>
            <text:p text:style-name="common-al"/>
            <text:p text:style-name="tussenkopcur">Inzien van stukken</text:p>
            <text:p text:style-name="common-al">U kunt de wijzigingsvergunning en de daarbij behorende stukken inzien van 1 maart 2024 tot en met 11 april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wijzigingsvergunning is Z2024-01-0204/D2024-02-10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4-01-0204/D2024-02-1035</meta:user-defined>
    <meta:user-defined meta:name="DCTERMS.abstract">Wijzigingsvergunning voor het verlengen van de geldigheidsduur van vergunning Z2023-04-0180, voor het onttrekken en lozen van grondwater voor de realisatie van twee nabezinktanks nummer 4 en 5 op de RWZI Ede ter plaatse van Dwarsweg 5 te Ede.</meta:user-defined>
    <dc:language>nl</dc:language>
    <meta:user-defined meta:name="OVERHEIDop.locatietype/OVERHEIDop.gebiedsmarkering">Adres</meta:user-defined>
    <meta:user-defined meta:name="DC.title">Bekendmaking wijziging geldigheidsduur omgevingsvergunning voor een wateractiviteit ter plaatse van Dwarsweg 5 in Ede</meta:user-defined>
    <meta:user-defined meta:name="DCTERMS.W3CDTF/DCTERMS.available">2024-02-29</meta:user-defined>
    <meta:user-defined meta:name="DCTERMS.W3CDTF/OVERHEIDop.jaargang">2024</meta:user-defined>
    <meta:user-defined meta:name="OVERHEIDop.publicationIssue">3616</meta:user-defined>
    <meta:user-defined meta:name="OVERHEIDop.WsbID/DC.identifier">wsb-2024-3616</meta:user-defined>
    <meta:user-defined meta:name="OVERHEIDop.versieInformatie"/>
  </office:meta>
</office:document-meta>
</file>