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 ter plaatse van Wieldrechtseweg 2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 ter plaatse van Wieldrechtseweg 24 in Dordrecht.</text:p>
            <text:p text:style-name="common-al">Zaaknummer: VTH202312-0570</text:p>
            <text:p text:style-name="common-al">Start bezwaartermijn (6 weken): 29-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70</meta:user-defined>
    <meta:user-defined meta:name="DCTERMS.abstract">het verwijderen en leggen van kabel ter plaatse van Wieldrechtseweg 24 in Dor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en leggen van kabel ter plaatse van Wieldrechtseweg 24 in Dordrecht</meta:user-defined>
    <meta:user-defined meta:name="DCTERMS.W3CDTF/DCTERMS.available">2024-02-29</meta:user-defined>
    <meta:user-defined meta:name="DCTERMS.W3CDTF/OVERHEIDop.jaargang">2024</meta:user-defined>
    <meta:user-defined meta:name="OVERHEIDop.publicationIssue">3613</meta:user-defined>
    <meta:user-defined meta:name="OVERHEIDop.WsbID/DC.identifier">wsb-2024-3613</meta:user-defined>
    <meta:user-defined meta:name="OVERHEIDop.versieInformatie"/>
  </office:meta>
</office:document-meta>
</file>