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oorspoelpomp in het Sterrenburgpark nabij Zuidendijk 264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oorspoelpomp in het Sterrenburgpark nabij Zuidendijk 264 in Dordrecht..</text:p>
            <text:p text:style-name="common-al">Zaaknummer: VTH202312-0831</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1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1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1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831</meta:user-defined>
    <meta:user-defined meta:name="DCTERMS.abstract">het plaatsen van een doorspoelpomp in het Sterrenburgpark nabij Zuidendijk 264 in Dor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doorspoelpomp in het Sterrenburgpark nabij Zuidendijk 264 in Dordrecht</meta:user-defined>
    <meta:user-defined meta:name="DCTERMS.W3CDTF/DCTERMS.available">2024-02-29</meta:user-defined>
    <meta:user-defined meta:name="DCTERMS.W3CDTF/OVERHEIDop.jaargang">2024</meta:user-defined>
    <meta:user-defined meta:name="OVERHEIDop.publicationIssue">3612</meta:user-defined>
    <meta:user-defined meta:name="OVERHEIDop.WsbID/DC.identifier">wsb-2024-3612</meta:user-defined>
    <meta:user-defined meta:name="OVERHEIDop.versieInformatie"/>
  </office:meta>
</office:document-meta>
</file>