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passen van het watersysteem en het aanbrengen van verhard oppervlak nabij Kreupeleweg 70 in Westma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passen van het watersysteem en het aanbrengen van verhard oppervlak nabij Kreupeleweg 70 in Westmaas..</text:p>
            <text:p text:style-name="common-al">Zaaknummer: VTH202311-0791</text:p>
            <text:p text:style-name="common-al">Start bezwaartermijn (6 weken): 29-0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1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1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1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791</meta:user-defined>
    <meta:user-defined meta:name="DCTERMS.abstract">het aanpassen van het watersysteem en het aanbrengen van verhard oppervlak nabij Kreupeleweg 70 in Westmaas</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aanpassen van het watersysteem en het aanbrengen van verhard oppervlak nabij Kreupeleweg 70 in Westmaas</meta:user-defined>
    <meta:user-defined meta:name="DCTERMS.W3CDTF/DCTERMS.available">2024-02-29</meta:user-defined>
    <meta:user-defined meta:name="DCTERMS.W3CDTF/OVERHEIDop.jaargang">2024</meta:user-defined>
    <meta:user-defined meta:name="OVERHEIDop.publicationIssue">3610</meta:user-defined>
    <meta:user-defined meta:name="OVERHEIDop.WsbID/DC.identifier">wsb-2024-3610</meta:user-defined>
    <meta:user-defined meta:name="OVERHEIDop.versieInformatie"/>
  </office:meta>
</office:document-meta>
</file>