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nieuwbouw van een 2-laags parkeergarage aan Pattistpark 3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nieuwbouw van een 2-laags parkeergarage. De aanvraag is geregistreerd onder zaaknummer VOS330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december 2023. Het waterschap neemt daarover waarschijnlijk voor 5 febr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watervergunning voor de nieuwbouw van een 2-laags parkeergarage aan Pattistpark 3 te Terneuz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361</meta:user-defined>
    <meta:user-defined meta:name="OVERHEIDop.WsbID/DC.identifier">wsb-2024-361</meta:user-defined>
    <meta:user-defined meta:name="OVERHEIDop.versieInformatie"/>
  </office:meta>
</office:document-meta>
</file>