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0003 uitvoeren herstelwerkzaamheden kademuur en vervangen damwand t.h.v. Kerkewal en Molenwal te Gorredijk</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dagelijks bestuur van Wetterskip Fryslân een omgevingsvergunning wateractiviteit verleend aan Gemeente Opsterland te Beetstrzwaag voor het uitvoeren van herstelwerkzaamheden aan de kademuur en het vervangen van een damwand ter hoogte van de locatie Kerkewal en Molenwal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0003 uitvoeren herstelwerkzaamheden kademuur en vervangen damwand t.h.v. Kerkewal en Molenwal te Gorredijk</meta:user-defined>
    <meta:user-defined meta:name="DCTERMS.W3CDTF/DCTERMS.available">2024-02-29</meta:user-defined>
    <meta:user-defined meta:name="DCTERMS.W3CDTF/OVERHEIDop.jaargang">2024</meta:user-defined>
    <meta:user-defined meta:name="OVERHEIDop.publicationIssue">3602</meta:user-defined>
    <meta:user-defined meta:name="OVERHEIDop.WsbID/DC.identifier">wsb-2024-3602</meta:user-defined>
    <meta:user-defined meta:name="OVERHEIDop.versieInformatie"/>
  </office:meta>
</office:document-meta>
</file>