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Zuidereinde 144 1243KN 's-Graveland - AGV - WN2024-001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 Zuidereinde 144 1243KN 's-Graveland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7-02-2024 en geregistreerd onder zaaknummer WN2024-00123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59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9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9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232</meta:user-defined>
    <meta:user-defined meta:name="DCTERMS.abstract">Omgevingsvergunning Water, Liander N.V.,  Zuidereinde 144 in 's Grav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Zuidereinde 144 1243KN 's-Graveland - AGV - WN2024-001232</meta:user-defined>
    <meta:user-defined meta:name="DCTERMS.W3CDTF/DCTERMS.available">2024-02-29</meta:user-defined>
    <meta:user-defined meta:name="DCTERMS.W3CDTF/OVERHEIDop.jaargang">2024</meta:user-defined>
    <meta:user-defined meta:name="OVERHEIDop.publicationIssue">3599</meta:user-defined>
    <meta:user-defined meta:name="OVERHEIDop.WsbID/DC.identifier">wsb-2024-3599</meta:user-defined>
    <meta:user-defined meta:name="OVERHEIDop.versieInformatie"/>
  </office:meta>
</office:document-meta>
</file>