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slopen en nieuw bouwen van een woning ter plaatse van Meerdijk 4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slopen en nieuw bouwen van een woning ter plaatse van Meerdijk 4 te Asperen buiten behandeling gelaten. 
</text:p>
            <text:p text:style-name="common-al">Zaaknummer: 2024004434
</text:p>
            <text:p text:style-name="common-al">Start bezwaartermijn: 28-0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04434</meta:user-defined>
    <meta:user-defined meta:name="DCTERMS.abstract">het slopen van een bestaande vrijstaande woning en de nieuwbouw van een vrijstaande woning ter plaatse van Meerdijk 4 te Asp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slopen en nieuw bouwen van een woning ter plaatse van Meerdijk 4 te Asp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98</meta:user-defined>
    <meta:user-defined meta:name="OVERHEIDop.WsbID/DC.identifier">wsb-2024-3598</meta:user-defined>
    <meta:user-defined meta:name="OVERHEIDop.versieInformatie"/>
  </office:meta>
</office:document-meta>
</file>