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alwater ter plaatse van De Harpen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alwater ter plaatse van De Harpen 6 te Geldermalsen 
</text:p>
            <text:p text:style-name="common-al">Zaaknummer: 20240244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4442</meta:user-defined>
    <meta:user-defined meta:name="DCTERMS.abstract">het lozen van afvalwater ter plaatse van De Harpen 6 te Geldermal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alwater ter plaatse van De Harpen 6 te Geldermal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96</meta:user-defined>
    <meta:user-defined meta:name="OVERHEIDop.WsbID/DC.identifier">wsb-2024-3596</meta:user-defined>
    <meta:user-defined meta:name="OVERHEIDop.versieInformatie"/>
  </office:meta>
</office:document-meta>
</file>