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tijdelijk plaatsen van containers ten behoeve van bouwwerkzaamheden nabij watergangen ter plaatse van de Neerijnense Mark 8 te Neer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tijdelijk plaatsen van containers ten behoeve van bouwwerkzaamheden nabij watergangen ter plaatse van de Neerijnense Mark 8 te Neerijnen 
</text:p>
            <text:p text:style-name="common-al">Zaaknummer: 202402441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59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9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9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4411</meta:user-defined>
    <meta:user-defined meta:name="DCTERMS.abstract">het tijdelijk plaatsen van containers ten behoeve van bouwwerkzaamheden nabij watergangen ter plaatse van de Neerijnense Mark 8 te Neer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tijdelijk plaatsen van containers ten behoeve van bouwwerkzaamheden nabij watergangen ter plaatse van de Neerijnense Mark 8 te Neerijnen</meta:user-defined>
    <meta:user-defined meta:name="DCTERMS.W3CDTF/DCTERMS.available">2024-02-29</meta:user-defined>
    <meta:user-defined meta:name="DCTERMS.W3CDTF/OVERHEIDop.jaargang">2024</meta:user-defined>
    <meta:user-defined meta:name="OVERHEIDop.publicationIssue">3595</meta:user-defined>
    <meta:user-defined meta:name="OVERHEIDop.WsbID/DC.identifier">wsb-2024-3595</meta:user-defined>
    <meta:user-defined meta:name="OVERHEIDop.versieInformatie"/>
  </office:meta>
</office:document-meta>
</file>