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wegverharding en rioleringen aan de Dorpsdijk in Lobit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vervangen van een wegverharding en rioleringen.</text:p>
            <text:p text:style-name="common-al">Locatie: Dorpsdijk Lobith</text:p>
            <text:p text:style-name="common-al">Zaaknummer: 150140</text:p>
            <text:p text:style-name="common-al">Datum bekendmaking besluit: 27 februari 2024</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59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9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9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stemming voor het vervangen van een wegverharding en rioleringen aan de Dorpsdijk in Lobith</meta:user-defined>
    <meta:user-defined meta:name="DCTERMS.W3CDTF/DCTERMS.available">2024-02-29</meta:user-defined>
    <meta:user-defined meta:name="DCTERMS.W3CDTF/OVERHEIDop.jaargang">2024</meta:user-defined>
    <meta:user-defined meta:name="OVERHEIDop.publicationIssue">3594</meta:user-defined>
    <meta:user-defined meta:name="OVERHEIDop.WsbID/DC.identifier">wsb-2024-3594</meta:user-defined>
    <meta:user-defined meta:name="OVERHEIDop.versieInformatie"/>
  </office:meta>
</office:document-meta>
</file>