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rinkwaterleiding ter plaatse van Voorstraat 3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2839, verzenddatum 27 februari 2024)</text:p>
            <text:p text:style-name="common-al">Het hoogheemraadschap heeft een omgevingsvergunning voor een wateractiviteit verleend. De omgevingsvergunning gaat over het verwijderen van een drinkwaterleiding uit een waterkering (artikel 6.9, derde lid Waterschapsverordening Hoogheemraadschap van Schieland en de Krimpenerwaard) ter plaatse van Voorstraat 3 in Lekkerker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drinkwaterleiding ter plaatse van Voorstraat 3 in Lekkerkerk, gemeente Krimpenerwaard.</meta:user-defined>
    <meta:user-defined meta:name="DCTERMS.W3CDTF/DCTERMS.available">2024-02-29</meta:user-defined>
    <meta:user-defined meta:name="DCTERMS.W3CDTF/OVERHEIDop.jaargang">2024</meta:user-defined>
    <meta:user-defined meta:name="OVERHEIDop.publicationIssue">3593</meta:user-defined>
    <meta:user-defined meta:name="OVERHEIDop.WsbID/DC.identifier">wsb-2024-3593</meta:user-defined>
    <meta:user-defined meta:name="OVERHEIDop.versieInformatie"/>
  </office:meta>
</office:document-meta>
</file>