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374 dempen en compenseren sloot en aanleg dam Hesseweg 6 te Augsbuert-Lytsewâld</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an Maatschap K. Noordhuis en A.N. Noordhuis-Tuinhof te Augsbuurt voor het dempen en ter compensatie graven van een sloot en aanleg van een dam op locatie Hesseweg 6 te Augsbuert-Lyts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9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374 dempen en compenseren sloot en aanleg dam Hesseweg 6 te Augsbuert-Lytsewâld</meta:user-defined>
    <meta:user-defined meta:name="DCTERMS.W3CDTF/DCTERMS.available">2024-02-29</meta:user-defined>
    <meta:user-defined meta:name="DCTERMS.W3CDTF/OVERHEIDop.jaargang">2024</meta:user-defined>
    <meta:user-defined meta:name="OVERHEIDop.publicationIssue">3592</meta:user-defined>
    <meta:user-defined meta:name="OVERHEIDop.WsbID/DC.identifier">wsb-2024-3592</meta:user-defined>
    <meta:user-defined meta:name="OVERHEIDop.versieInformatie"/>
  </office:meta>
</office:document-meta>
</file>