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zonnepark op zowel land als water op diverse percelen in het buitengebied van Leuth en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zonnepark op zowel land als water op diverse percelen in het buitengebied van Leuth en Millingen aan de Rijn een watervergunning te verlenen.  
</text:p>
            <text:p text:style-name="common-al">Zaaknummer: 2023054294
</text:p>
            <text:p text:style-name="common-al">Start bezwaartermijn: 28-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8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4294</meta:user-defined>
    <meta:user-defined meta:name="DCTERMS.abstract">realiseren van een zonnepark op zowel land als water op diverse percelen in het buitengebied van Leuth en Millingen aan de Rijn</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realiseren van een zonnepark op zowel land als water op diverse percelen in het buitengebied van Leuth en Millingen aan de Rijn</meta:user-defined>
    <meta:user-defined meta:name="DCTERMS.W3CDTF/DCTERMS.available">2024-02-29</meta:user-defined>
    <meta:user-defined meta:name="DCTERMS.W3CDTF/OVERHEIDop.jaargang">2024</meta:user-defined>
    <meta:user-defined meta:name="OVERHEIDop.publicationIssue">3589</meta:user-defined>
    <meta:user-defined meta:name="OVERHEIDop.WsbID/DC.identifier">wsb-2024-3589</meta:user-defined>
    <meta:user-defined meta:name="OVERHEIDop.versieInformatie"/>
  </office:meta>
</office:document-meta>
</file>