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koop perceel aan de Bosstraat te Didam (Nieuw-Dijk) door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Zaaknummer: 164717</text:p>
            <text:p text:style-name="common-al">Datum bekendmaking: 29 februari 2024</text:p>
            <text:p text:style-name="common-al">Objectinformatie te verkopen perceel</text:p>
            <text:p text:style-name="common-al">Kadastraal bekend:</text:p>
            <text:p text:style-name="common-al">Gemeente Didam sectie G nummer 1527 geheel</text:p>
            <text:p text:style-name="common-al">Totale oppervlakte: 00.00.05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Motivering</text:p>
            <text:p text:style-name="common-al">Waterschap Rijn en IJssel (hierna: “WRIJ”) is van mening dat de gekozen voorgenomen koper de enige serieuze gegadigde is voor het aangaan van een koopovereenkomst met betrekking tot de genoemde objecten. Dit vanwege het volgende:</text:p>
            <text:p text:style-name="common-al">De verkoop vindt plaats op verzoek van een netbeheerder in kader van het openbaar belang ten behoeve van een aanpassing van de nutsvoorziening. Indien er een verzoek tot verkoop wordt gedaan door een mede overheid voor het inzetten van gronden voor projecten die in het algemeen belang worden uitgevoerd, is deze verkoop vrijgesteld van mededingen. </text:p>
            <text:p text:style-name="common-al">WRIJ neemt derhalve aan dat op grond van objectieve, redelijke en toetsbare criteria er slechts één serieuze gegadigde in aanmerking komt. Bij de beoordeling van de criteria komt het Waterschap Rijn en IJssel een zekere beleidsvrijheid toe.</text:p>
            <text:p text:style-name="common-al">Vervaltermijn</text:p>
            <text:p text:style-name="common-al">WRIJ zal na minimaal 20 kalenderdagen na datum van publicatie van dit voornemen overgaan tot sluiten van de koopovereenkomst. Indien u zich niet kunt verenigen met dit voornemen omdat u van mening bent dat u op grond van de bovengenoemde criteria meent ook hiervoor in aanmerking te komen, dan dient u uiterlijk twintig (20) kalenderdagen na datum van deze publicatie, derhalve voor 21 maart 2024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text:p>
            <text:p text:style-name="common-al">Beoordeling van uw reactie</text:p>
            <text:p text:style-name="common-al">Bij tijdige indiening van uw gemotiveerde reactie zal WRIJ deze beoordelen. Er kunnen zich vervolgens twee situaties voordoen:</text:p>
            <text:p text:style-name="common-al">1. WRIJ is het met uw reactie eens. Dit betekent dat WRIJ de verkoop van het object zal heroverwegen.</text:p>
            <text:p text:style-name="common-al">2. WRIJ is het niet eens met uw reactie. In dat geval zal WRIJ u een termijn van 20 kalenderdagen stellen waarbinnen u nogmaals kunt aangeven dat u zich niet kunt verenigen met de voorgenomen verkoop. Dit kunt u doen door een kortgeding aanhangig te maken bij de voorzieningenrechter van de rechtbank Gelderland. </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8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8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8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verkoop perceel aan de Bosstraat te Didam (Nieuw-Dijk) door waterschap Rijn en IJssel</meta:user-defined>
    <meta:user-defined meta:name="DCTERMS.W3CDTF/DCTERMS.available">2024-02-29</meta:user-defined>
    <meta:user-defined meta:name="DCTERMS.W3CDTF/OVERHEIDop.jaargang">2024</meta:user-defined>
    <meta:user-defined meta:name="OVERHEIDop.publicationIssue">3588</meta:user-defined>
    <meta:user-defined meta:name="OVERHEIDop.WsbID/DC.identifier">wsb-2024-3588</meta:user-defined>
    <meta:user-defined meta:name="OVERHEIDop.versieInformatie"/>
  </office:meta>
</office:document-meta>
</file>