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3669 renovatie drijvend terras ter plaatse van Noordkade 3 te Roelofarend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renovatie drijvend terras ter plaatse van Noordkade 3 te Roelofarendsveen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  <text:p text:style-name="al"/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12 februari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8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58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3669 renovatie drijvend terras ter plaatse van Noordkade 3 te Roelofarendsve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3585</meta:user-defined>
    <meta:user-defined meta:name="OVERHEIDop.WsbID/DC.identifier">wsb-2024-3585</meta:user-defined>
    <meta:user-defined meta:name="OVERHEIDop.versieInformatie"/>
  </office:meta>
</office:document-meta>
</file>